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6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6">
          <table:table-cell table:style-name="ce32" office:value-type="string" calcext:value-type="string" table:number-columns-spanned="2" table:number-rows-spanned="1">
            <text:p>№<text:span text:style-name="T1"> АОКС-30-2023-000348</text:span></text:p>
          </table:table-cell>
          <table:covered-table-cell/>
          <table:table-cell table:style-name="ce29" office:value-type="string" calcext:value-type="string">
            <text:p>15.09.2023 г.</text:p>
          </table:table-cell>
          <table:table-cell table:number-columns-repeated="1021"/>
        </table:table-row>
        <table:table-row table:style-name="ro6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7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8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239" calcext:value-type="float">
            <text:p>239</text:p>
          </table:table-cell>
          <table:table-cell table:style-name="ce20" table:number-columns-repeated="1021"/>
        </table:table-row>
        <table:table-row table:style-name="ro9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1036" calcext:value-type="float">
            <text:p>1036</text:p>
          </table:table-cell>
          <table:table-cell table:style-name="ce20" table:number-columns-repeated="1021"/>
        </table:table-row>
        <table:table-row table:style-name="ro14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15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16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B587E9EDDA5A680211C6BE8AA7D29C9AF39178BB146D42D1E7BE975D4CB7B99EAC1BBAD0D4C5DF502695BE1993555B2A8118A6052FA42D2E69AE462D7B70E1FF</text:p>
          </table:table-cell>
          <table:table-cell table:style-name="ce20" table:number-columns-repeated="1021"/>
        </table:table-row>
        <table:table-row table:style-name="ro6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6" table:number-rows-repeated="2">
          <table:table-cell/>
          <table:table-cell table:style-name="ce25"/>
          <table:table-cell table:number-columns-repeated="1022"/>
        </table:table-row>
        <table:table-row table:style-name="ro17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1" table:default-cell-style-name="ce65"/>
        <table:table-column table:style-name="co8" table:default-cell-style-name="ce65"/>
        <table:table-column table:style-name="co1" table:default-cell-style-name="ce65"/>
        <table:table-column table:style-name="co9" table:default-cell-style-name="ce65"/>
        <table:table-column table:style-name="co1" table:number-columns-repeated="1015" table:default-cell-style-name="ce65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150236:548</text:p>
          </table:table-cell>
          <table:table-cell table:style-name="ce69" office:value-type="float" office:value="47468.35" calcext:value-type="float">
            <text:p><text:s/>47 468,3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236:550</text:p>
          </table:table-cell>
          <table:table-cell table:style-name="ce69" office:value-type="float" office:value="1116382.73" calcext:value-type="float">
            <text:p><text:s/>1 116 382,7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304:1127</text:p>
          </table:table-cell>
          <table:table-cell table:style-name="ce69" office:value-type="float" office:value="784063.66" calcext:value-type="float">
            <text:p><text:s/>784 063,6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408:481</text:p>
          </table:table-cell>
          <table:table-cell table:style-name="ce69" office:value-type="float" office:value="192606.44" calcext:value-type="float">
            <text:p><text:s/>192 606,4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423:320</text:p>
          </table:table-cell>
          <table:table-cell table:style-name="ce69" office:value-type="float" office:value="317291.42" calcext:value-type="float">
            <text:p><text:s/>317 291,4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2:011002:259</text:p>
          </table:table-cell>
          <table:table-cell table:style-name="ce69" office:value-type="float" office:value="892692.53" calcext:value-type="float">
            <text:p><text:s/>892 692,5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2:060102:2513</text:p>
          </table:table-cell>
          <table:table-cell table:style-name="ce69" office:value-type="float" office:value="597815.06" calcext:value-type="float">
            <text:p><text:s/>597 815,0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2:060103:2143</text:p>
          </table:table-cell>
          <table:table-cell table:style-name="ce69" office:value-type="float" office:value="139934.31" calcext:value-type="float">
            <text:p><text:s/>139 934,3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2:060105:1473</text:p>
          </table:table-cell>
          <table:table-cell table:style-name="ce69" office:value-type="float" office:value="933316.74" calcext:value-type="float">
            <text:p><text:s/>933 316,7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4:010105:9844</text:p>
          </table:table-cell>
          <table:table-cell table:style-name="ce69" office:value-type="float" office:value="565403.89" calcext:value-type="float">
            <text:p><text:s/>565 403,8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4:010106:12004</text:p>
          </table:table-cell>
          <table:table-cell table:style-name="ce69" office:value-type="float" office:value="565922.3" calcext:value-type="float">
            <text:p><text:s/>565 922,3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4:010106:13038</text:p>
          </table:table-cell>
          <table:table-cell table:style-name="ce69" office:value-type="float" office:value="382418.98" calcext:value-type="float">
            <text:p><text:s/>382 418,9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4:010106:13039</text:p>
          </table:table-cell>
          <table:table-cell table:style-name="ce69" office:value-type="float" office:value="183503.32" calcext:value-type="float">
            <text:p><text:s/>183 503,32 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4:040101:11041</text:p>
          </table:table-cell>
          <table:table-cell table:style-name="ce69" office:value-type="float" office:value="1625473.95" calcext:value-type="float">
            <text:p><text:s/>1 625 473,9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050101:10523</text:p>
          </table:table-cell>
          <table:table-cell table:style-name="ce69" office:value-type="float" office:value="103461.32" calcext:value-type="float">
            <text:p><text:s/>103 461,3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060101:10390</text:p>
          </table:table-cell>
          <table:table-cell table:style-name="ce69" office:value-type="float" office:value="492702.51" calcext:value-type="float">
            <text:p><text:s/>492 702,5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080103:7944</text:p>
          </table:table-cell>
          <table:table-cell table:style-name="ce69" office:value-type="float" office:value="52527.64" calcext:value-type="float">
            <text:p><text:s/>52 527,6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4:080103:7950</text:p>
          </table:table-cell>
          <table:table-cell table:style-name="ce69" office:value-type="float" office:value="528281.65" calcext:value-type="float">
            <text:p><text:s/>528 281,6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4:080103:8154</text:p>
          </table:table-cell>
          <table:table-cell table:style-name="ce69" office:value-type="float" office:value="210193.2" calcext:value-type="float">
            <text:p><text:s/>210 193,2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4:080103:8172</text:p>
          </table:table-cell>
          <table:table-cell table:style-name="ce69" office:value-type="float" office:value="244009.92" calcext:value-type="float">
            <text:p><text:s/>244 009,9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4:080103:8189</text:p>
          </table:table-cell>
          <table:table-cell table:style-name="ce69" office:value-type="float" office:value="470682" calcext:value-type="float">
            <text:p><text:s/>470 682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4:090101:8571</text:p>
          </table:table-cell>
          <table:table-cell table:style-name="ce69" office:value-type="float" office:value="322032.19" calcext:value-type="float">
            <text:p><text:s/>322 032,1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4:160101:829</text:p>
          </table:table-cell>
          <table:table-cell table:style-name="ce69" office:value-type="float" office:value="719835.97" calcext:value-type="float">
            <text:p><text:s/>719 835,9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5:030101:2346</text:p>
          </table:table-cell>
          <table:table-cell table:style-name="ce69" office:value-type="float" office:value="78822.8" calcext:value-type="float">
            <text:p><text:s/>78 822,8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5:040113:213</text:p>
          </table:table-cell>
          <table:table-cell table:style-name="ce69" office:value-type="float" office:value="247375.39" calcext:value-type="float">
            <text:p><text:s/>247 375,3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5:040113:442</text:p>
          </table:table-cell>
          <table:table-cell table:style-name="ce69" office:value-type="float" office:value="830912.08" calcext:value-type="float">
            <text:p><text:s/>830 912,0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5:040132:1556</text:p>
          </table:table-cell>
          <table:table-cell table:style-name="ce69" office:value-type="float" office:value="89055.08" calcext:value-type="float">
            <text:p><text:s/>89 055,0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5:160102:110</text:p>
          </table:table-cell>
          <table:table-cell table:style-name="ce69" office:value-type="float" office:value="467272.89" calcext:value-type="float">
            <text:p><text:s/>467 272,8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5:180105:546</text:p>
          </table:table-cell>
          <table:table-cell table:style-name="ce69" office:value-type="float" office:value="75987817.2" calcext:value-type="float">
            <text:p><text:s/>75 987 817,2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6:030101:2854</text:p>
          </table:table-cell>
          <table:table-cell table:style-name="ce69" office:value-type="float" office:value="96624.17" calcext:value-type="float">
            <text:p><text:s/>96 624,1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6:050101:1745</text:p>
          </table:table-cell>
          <table:table-cell table:style-name="ce69" office:value-type="float" office:value="831046.97" calcext:value-type="float">
            <text:p><text:s/>831 046,9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6:100118:150</text:p>
          </table:table-cell>
          <table:table-cell table:style-name="ce69" office:value-type="float" office:value="230904.24" calcext:value-type="float">
            <text:p><text:s/>230 904,2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6:100201:292</text:p>
          </table:table-cell>
          <table:table-cell table:style-name="ce69" office:value-type="float" office:value="29230.39" calcext:value-type="float">
            <text:p><text:s/>29 230,3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6:100511:307</text:p>
          </table:table-cell>
          <table:table-cell table:style-name="ce69" office:value-type="float" office:value="79087.22" calcext:value-type="float">
            <text:p><text:s/>79 087,2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6:100511:308</text:p>
          </table:table-cell>
          <table:table-cell table:style-name="ce69" office:value-type="float" office:value="59922.29" calcext:value-type="float">
            <text:p><text:s/>59 922,2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6:100511:309</text:p>
          </table:table-cell>
          <table:table-cell table:style-name="ce69" office:value-type="float" office:value="54076.21" calcext:value-type="float">
            <text:p><text:s/>54 076,2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6:100515:320</text:p>
          </table:table-cell>
          <table:table-cell table:style-name="ce69" office:value-type="float" office:value="45307.1" calcext:value-type="float">
            <text:p><text:s/>45 307,1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6:100515:321</text:p>
          </table:table-cell>
          <table:table-cell table:style-name="ce69" office:value-type="float" office:value="21922.79" calcext:value-type="float">
            <text:p><text:s/>21 922,7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6:100645:215</text:p>
          </table:table-cell>
          <table:table-cell table:style-name="ce69" office:value-type="float" office:value="30691.9" calcext:value-type="float">
            <text:p><text:s/>30 691,9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6:100645:216</text:p>
          </table:table-cell>
          <table:table-cell table:style-name="ce69" office:value-type="float" office:value="103985.04" calcext:value-type="float">
            <text:p><text:s/>103 985,0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6:100645:217</text:p>
          </table:table-cell>
          <table:table-cell table:style-name="ce69" office:value-type="float" office:value="16046.27" calcext:value-type="float">
            <text:p><text:s/>16 046,2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6:100902:387</text:p>
          </table:table-cell>
          <table:table-cell table:style-name="ce69" office:value-type="float" office:value="1146880.86" calcext:value-type="float">
            <text:p><text:s/>1 146 880,8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6:110301:333</text:p>
          </table:table-cell>
          <table:table-cell table:style-name="ce69" office:value-type="float" office:value="257319.5" calcext:value-type="float">
            <text:p><text:s/>257 319,5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7:250801:1709</text:p>
          </table:table-cell>
          <table:table-cell table:style-name="ce69" office:value-type="float" office:value="244849.2" calcext:value-type="float">
            <text:p><text:s/>244 849,2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8:110110:1987</text:p>
          </table:table-cell>
          <table:table-cell table:style-name="ce69" office:value-type="float" office:value="323276.05" calcext:value-type="float">
            <text:p><text:s/>323 276,0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8:110110:1988</text:p>
          </table:table-cell>
          <table:table-cell table:style-name="ce69" office:value-type="float" office:value="1248688.94" calcext:value-type="float">
            <text:p><text:s/>1 248 688,9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9:000000:1644</text:p>
          </table:table-cell>
          <table:table-cell table:style-name="ce69" office:value-type="float" office:value="5607447.98" calcext:value-type="float">
            <text:p><text:s/>5 607 447,9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9:010103:412</text:p>
          </table:table-cell>
          <table:table-cell table:style-name="ce69" office:value-type="float" office:value="1026927.2" calcext:value-type="float">
            <text:p><text:s/>1 026 927,2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9:010107:640</text:p>
          </table:table-cell>
          <table:table-cell table:style-name="ce69" office:value-type="float" office:value="772648.11" calcext:value-type="float">
            <text:p><text:s/>772 648,1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9:010107:641</text:p>
          </table:table-cell>
          <table:table-cell table:style-name="ce69" office:value-type="float" office:value="753670.79" calcext:value-type="float">
            <text:p><text:s/>753 670,7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9:010107:642</text:p>
          </table:table-cell>
          <table:table-cell table:style-name="ce69" office:value-type="float" office:value="821320.08" calcext:value-type="float">
            <text:p><text:s/>821 320,0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9:050302:831</text:p>
          </table:table-cell>
          <table:table-cell table:style-name="ce69" office:value-type="float" office:value="859453.63" calcext:value-type="float">
            <text:p><text:s/>859 453,6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9:050403:547</text:p>
          </table:table-cell>
          <table:table-cell table:style-name="ce69" office:value-type="float" office:value="1112028.55" calcext:value-type="float">
            <text:p><text:s/>1 112 028,5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9:050502:931</text:p>
          </table:table-cell>
          <table:table-cell table:style-name="ce69" office:value-type="float" office:value="955261.85" calcext:value-type="float">
            <text:p><text:s/>955 261,8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9:050502:932</text:p>
          </table:table-cell>
          <table:table-cell table:style-name="ce69" office:value-type="float" office:value="949622.76" calcext:value-type="float">
            <text:p><text:s/>949 622,7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9:050601:6308</text:p>
          </table:table-cell>
          <table:table-cell table:style-name="ce69" office:value-type="float" office:value="1299450.77" calcext:value-type="float">
            <text:p><text:s/>1 299 450,7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9:050601:6309</text:p>
          </table:table-cell>
          <table:table-cell table:style-name="ce69" office:value-type="float" office:value="1299450.77" calcext:value-type="float">
            <text:p><text:s/>1 299 450,7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9:050601:6310</text:p>
          </table:table-cell>
          <table:table-cell table:style-name="ce69" office:value-type="float" office:value="1059508.5" calcext:value-type="float">
            <text:p><text:s/>1 059 508,5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9:050703:3898</text:p>
          </table:table-cell>
          <table:table-cell table:style-name="ce69" office:value-type="float" office:value="1116842.86" calcext:value-type="float">
            <text:p><text:s/>1 116 842,8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9:050703:3902</text:p>
          </table:table-cell>
          <table:table-cell table:style-name="ce69" office:value-type="float" office:value="1056120.04" calcext:value-type="float">
            <text:p><text:s/>1 056 120,0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9:050703:3905</text:p>
          </table:table-cell>
          <table:table-cell table:style-name="ce69" office:value-type="float" office:value="1219603.01" calcext:value-type="float">
            <text:p><text:s/>1 219 603,0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9:070304:357</text:p>
          </table:table-cell>
          <table:table-cell table:style-name="ce69" office:value-type="float" office:value="1364846.6" calcext:value-type="float">
            <text:p><text:s/>1 364 846,6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9:080207:366</text:p>
          </table:table-cell>
          <table:table-cell table:style-name="ce69" office:value-type="float" office:value="2489323.75" calcext:value-type="float">
            <text:p><text:s/>2 489 323,7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9:090101:3671</text:p>
          </table:table-cell>
          <table:table-cell table:style-name="ce69" office:value-type="float" office:value="600413.58" calcext:value-type="float">
            <text:p><text:s/>600 413,5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9:090210:182</text:p>
          </table:table-cell>
          <table:table-cell table:style-name="ce69" office:value-type="float" office:value="4699081.46" calcext:value-type="float">
            <text:p><text:s/>4 699 081,4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9:090413:334</text:p>
          </table:table-cell>
          <table:table-cell table:style-name="ce69" office:value-type="float" office:value="3980401.88" calcext:value-type="float">
            <text:p><text:s/>3 980 401,8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9:090604:340</text:p>
          </table:table-cell>
          <table:table-cell table:style-name="ce69" office:value-type="float" office:value="1155413.38" calcext:value-type="float">
            <text:p><text:s/>1 155 413,3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9:100102:2260</text:p>
          </table:table-cell>
          <table:table-cell table:style-name="ce69" office:value-type="float" office:value="306092.21" calcext:value-type="float">
            <text:p><text:s/>306 092,2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9:100103:925</text:p>
          </table:table-cell>
          <table:table-cell table:style-name="ce69" office:value-type="float" office:value="1063532.37" calcext:value-type="float">
            <text:p><text:s/>1 063 532,3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9:100402:2696</text:p>
          </table:table-cell>
          <table:table-cell table:style-name="ce69" office:value-type="float" office:value="1558574.11" calcext:value-type="float">
            <text:p><text:s/>1 558 574,1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9:120403:1057</text:p>
          </table:table-cell>
          <table:table-cell table:style-name="ce69" office:value-type="float" office:value="122359.88" calcext:value-type="float">
            <text:p><text:s/>122 359,8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9:130302:438</text:p>
          </table:table-cell>
          <table:table-cell table:style-name="ce69" office:value-type="float" office:value="1249691.9" calcext:value-type="float">
            <text:p><text:s/>1 249 691,9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9:140101:1175</text:p>
          </table:table-cell>
          <table:table-cell table:style-name="ce69" office:value-type="float" office:value="638950.02" calcext:value-type="float">
            <text:p><text:s/>638 950,0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9:140101:1431</text:p>
          </table:table-cell>
          <table:table-cell table:style-name="ce69" office:value-type="float" office:value="1396124.5" calcext:value-type="float">
            <text:p><text:s/>1 396 124,5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9:150401:798</text:p>
          </table:table-cell>
          <table:table-cell table:style-name="ce69" office:value-type="float" office:value="540001.5" calcext:value-type="float">
            <text:p><text:s/>540 001,5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9:160303:937</text:p>
          </table:table-cell>
          <table:table-cell table:style-name="ce69" office:value-type="float" office:value="1369046.45" calcext:value-type="float">
            <text:p><text:s/>1 369 046,4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10:000000:1303</text:p>
          </table:table-cell>
          <table:table-cell table:style-name="ce69" office:value-type="float" office:value="774193.91" calcext:value-type="float">
            <text:p><text:s/>774 193,9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10:110303:1874</text:p>
          </table:table-cell>
          <table:table-cell table:style-name="ce69" office:value-type="float" office:value="528352.69" calcext:value-type="float">
            <text:p><text:s/>528 352,6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10:110303:2530</text:p>
          </table:table-cell>
          <table:table-cell table:style-name="ce69" office:value-type="float" office:value="190954.76" calcext:value-type="float">
            <text:p><text:s/>190 954,76 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10:110303:2531</text:p>
          </table:table-cell>
          <table:table-cell table:style-name="ce69" office:value-type="float" office:value="337397.93" calcext:value-type="float">
            <text:p><text:s/>337 397,9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10:110311:1525</text:p>
          </table:table-cell>
          <table:table-cell table:style-name="ce69" office:value-type="float" office:value="532118.99" calcext:value-type="float">
            <text:p><text:s/>532 118,9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10:110315:419</text:p>
          </table:table-cell>
          <table:table-cell table:style-name="ce69" office:value-type="float" office:value="2429888.14" calcext:value-type="float">
            <text:p><text:s/>2 429 888,1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1:060101:1935</text:p>
          </table:table-cell>
          <table:table-cell table:style-name="ce69" office:value-type="float" office:value="146401.37" calcext:value-type="float">
            <text:p><text:s/>146 401,3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1:130201:5075</text:p>
          </table:table-cell>
          <table:table-cell table:style-name="ce69" office:value-type="float" office:value="709822.85" calcext:value-type="float">
            <text:p><text:s/>709 822,8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1:130301:4578</text:p>
          </table:table-cell>
          <table:table-cell table:style-name="ce69" office:value-type="float" office:value="187503" calcext:value-type="float">
            <text:p><text:s/>187 503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2:010024:310</text:p>
          </table:table-cell>
          <table:table-cell table:style-name="ce69" office:value-type="float" office:value="2465276.07" calcext:value-type="float">
            <text:p><text:s/>2 465 276,0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2:010119:253</text:p>
          </table:table-cell>
          <table:table-cell table:style-name="ce69" office:value-type="float" office:value="223031.72" calcext:value-type="float">
            <text:p><text:s/>223 031,7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2:010311:82</text:p>
          </table:table-cell>
          <table:table-cell table:style-name="ce69" office:value-type="float" office:value="52895.84" calcext:value-type="float">
            <text:p><text:s/>52 895,8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2:010330:107</text:p>
          </table:table-cell>
          <table:table-cell table:style-name="ce69" office:value-type="float" office:value="63308.72" calcext:value-type="float">
            <text:p><text:s/>63 308,7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2:010330:108</text:p>
          </table:table-cell>
          <table:table-cell table:style-name="ce69" office:value-type="float" office:value="202498.1" calcext:value-type="float">
            <text:p><text:s/>202 498,1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10431:2006</text:p>
          </table:table-cell>
          <table:table-cell table:style-name="ce69" office:value-type="float" office:value="101658.36" calcext:value-type="float">
            <text:p><text:s/>101 658,3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10445:452</text:p>
          </table:table-cell>
          <table:table-cell table:style-name="ce69" office:value-type="float" office:value="1315277.63" calcext:value-type="float">
            <text:p><text:s/>1 315 277,6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10515:417</text:p>
          </table:table-cell>
          <table:table-cell table:style-name="ce69" office:value-type="float" office:value="169673.5" calcext:value-type="float">
            <text:p><text:s/>169 673,5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10587:442</text:p>
          </table:table-cell>
          <table:table-cell table:style-name="ce69" office:value-type="float" office:value="88167.83" calcext:value-type="float">
            <text:p><text:s/>88 167,8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10614:498</text:p>
          </table:table-cell>
          <table:table-cell table:style-name="ce69" office:value-type="float" office:value="2835882.5" calcext:value-type="float">
            <text:p><text:s/>2 835 882,5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10724:31</text:p>
          </table:table-cell>
          <table:table-cell table:style-name="ce69" office:value-type="float" office:value="763816.3" calcext:value-type="float">
            <text:p><text:s/>763 816,3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10742:499</text:p>
          </table:table-cell>
          <table:table-cell table:style-name="ce69" office:value-type="float" office:value="95485.33" calcext:value-type="float">
            <text:p><text:s/>95 485,3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12029:166</text:p>
          </table:table-cell>
          <table:table-cell table:style-name="ce69" office:value-type="float" office:value="1637322.81" calcext:value-type="float">
            <text:p><text:s/>1 637 322,8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12070:235</text:p>
          </table:table-cell>
          <table:table-cell table:style-name="ce69" office:value-type="float" office:value="1071311.84" calcext:value-type="float">
            <text:p><text:s/>1 071 311,8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12070:236</text:p>
          </table:table-cell>
          <table:table-cell table:style-name="ce69" office:value-type="float" office:value="993904.92" calcext:value-type="float">
            <text:p><text:s/>993 904,9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12070:245</text:p>
          </table:table-cell>
          <table:table-cell table:style-name="ce69" office:value-type="float" office:value="1430479.97" calcext:value-type="float">
            <text:p><text:s/>1 430 479,9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12070:252</text:p>
          </table:table-cell>
          <table:table-cell table:style-name="ce69" office:value-type="float" office:value="786454.36" calcext:value-type="float">
            <text:p><text:s/>786 454,3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20011:57</text:p>
          </table:table-cell>
          <table:table-cell table:style-name="ce69" office:value-type="float" office:value="520773.87" calcext:value-type="float">
            <text:p><text:s/>520 773,8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20037:63</text:p>
          </table:table-cell>
          <table:table-cell table:style-name="ce69" office:value-type="float" office:value="126834.62" calcext:value-type="float">
            <text:p><text:s/>126 834,6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20037:65</text:p>
          </table:table-cell>
          <table:table-cell table:style-name="ce69" office:value-type="float" office:value="941043.6" calcext:value-type="float">
            <text:p><text:s/>941 043,6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20039:245</text:p>
          </table:table-cell>
          <table:table-cell table:style-name="ce69" office:value-type="float" office:value="168166.59" calcext:value-type="float">
            <text:p><text:s/>168 166,5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20056:95</text:p>
          </table:table-cell>
          <table:table-cell table:style-name="ce69" office:value-type="float" office:value="1097821.54" calcext:value-type="float">
            <text:p><text:s/>1 097 821,5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20058:2430</text:p>
          </table:table-cell>
          <table:table-cell table:style-name="ce69" office:value-type="float" office:value="966305.34" calcext:value-type="float">
            <text:p><text:s/>966 305,3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20058:2491</text:p>
          </table:table-cell>
          <table:table-cell table:style-name="ce69" office:value-type="float" office:value="1360716.18" calcext:value-type="float">
            <text:p><text:s/>1 360 716,1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20058:2533</text:p>
          </table:table-cell>
          <table:table-cell table:style-name="ce69" office:value-type="float" office:value="1345407.26" calcext:value-type="float">
            <text:p><text:s/>1 345 407,2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20058:2537</text:p>
          </table:table-cell>
          <table:table-cell table:style-name="ce69" office:value-type="float" office:value="1345407.26" calcext:value-type="float">
            <text:p><text:s/>1 345 407,2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20058:2557</text:p>
          </table:table-cell>
          <table:table-cell table:style-name="ce69" office:value-type="float" office:value="1566301.79" calcext:value-type="float">
            <text:p><text:s/>1 566 301,7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20058:2560</text:p>
          </table:table-cell>
          <table:table-cell table:style-name="ce69" office:value-type="float" office:value="920092.78" calcext:value-type="float">
            <text:p><text:s/>920 092,7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20058:2567</text:p>
          </table:table-cell>
          <table:table-cell table:style-name="ce69" office:value-type="float" office:value="934140" calcext:value-type="float">
            <text:p><text:s/>934 140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20058:2660</text:p>
          </table:table-cell>
          <table:table-cell table:style-name="ce69" office:value-type="float" office:value="2416360.55" calcext:value-type="float">
            <text:p><text:s/>2 416 360,5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20058:2661</text:p>
          </table:table-cell>
          <table:table-cell table:style-name="ce69" office:value-type="float" office:value="2416360.55" calcext:value-type="float">
            <text:p><text:s/>2 416 360,5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20058:2662</text:p>
          </table:table-cell>
          <table:table-cell table:style-name="ce69" office:value-type="float" office:value="2327702.16" calcext:value-type="float">
            <text:p><text:s/>2 327 702,1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20058:2675</text:p>
          </table:table-cell>
          <table:table-cell table:style-name="ce69" office:value-type="float" office:value="1224111.29" calcext:value-type="float">
            <text:p><text:s/>1 224 111,2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20058:2677</text:p>
          </table:table-cell>
          <table:table-cell table:style-name="ce69" office:value-type="float" office:value="900149.89" calcext:value-type="float">
            <text:p><text:s/>900 149,8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20058:2678</text:p>
          </table:table-cell>
          <table:table-cell table:style-name="ce69" office:value-type="float" office:value="1131967.25" calcext:value-type="float">
            <text:p><text:s/>1 131 967,2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20058:2680</text:p>
          </table:table-cell>
          <table:table-cell table:style-name="ce69" office:value-type="float" office:value="1131967.25" calcext:value-type="float">
            <text:p><text:s/>1 131 967,2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20058:2681</text:p>
          </table:table-cell>
          <table:table-cell table:style-name="ce69" office:value-type="float" office:value="1432372.19" calcext:value-type="float">
            <text:p><text:s/>1 432 372,1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20058:2682</text:p>
          </table:table-cell>
          <table:table-cell table:style-name="ce69" office:value-type="float" office:value="1439314.22" calcext:value-type="float">
            <text:p><text:s/>1 439 314,2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20058:2684</text:p>
          </table:table-cell>
          <table:table-cell table:style-name="ce69" office:value-type="float" office:value="888579.84" calcext:value-type="float">
            <text:p><text:s/>888 579,8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20058:2685</text:p>
          </table:table-cell>
          <table:table-cell table:style-name="ce69" office:value-type="float" office:value="1432372.19" calcext:value-type="float">
            <text:p><text:s/>1 432 372,1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20058:2689</text:p>
          </table:table-cell>
          <table:table-cell table:style-name="ce69" office:value-type="float" office:value="749983.47" calcext:value-type="float">
            <text:p><text:s/>749 983,4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20058:2699</text:p>
          </table:table-cell>
          <table:table-cell table:style-name="ce69" office:value-type="float" office:value="1369179.64" calcext:value-type="float">
            <text:p><text:s/>1 369 179,6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20058:2715</text:p>
          </table:table-cell>
          <table:table-cell table:style-name="ce69" office:value-type="float" office:value="934140" calcext:value-type="float">
            <text:p><text:s/>934 140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20058:2807</text:p>
          </table:table-cell>
          <table:table-cell table:style-name="ce69" office:value-type="float" office:value="749033.46" calcext:value-type="float">
            <text:p><text:s/>749 033,4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20058:2820</text:p>
          </table:table-cell>
          <table:table-cell table:style-name="ce69" office:value-type="float" office:value="934140" calcext:value-type="float">
            <text:p><text:s/>934 140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20058:2828</text:p>
          </table:table-cell>
          <table:table-cell table:style-name="ce69" office:value-type="float" office:value="1194886.71" calcext:value-type="float">
            <text:p><text:s/>1 194 886,7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20058:2859</text:p>
          </table:table-cell>
          <table:table-cell table:style-name="ce69" office:value-type="float" office:value="1188942" calcext:value-type="float">
            <text:p><text:s/>1 188 942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20058:2887</text:p>
          </table:table-cell>
          <table:table-cell table:style-name="ce69" office:value-type="float" office:value="1435760.28" calcext:value-type="float">
            <text:p><text:s/>1 435 760,2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20058:2894</text:p>
          </table:table-cell>
          <table:table-cell table:style-name="ce69" office:value-type="float" office:value="1127513.33" calcext:value-type="float">
            <text:p><text:s/>1 127 513,3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20058:2901</text:p>
          </table:table-cell>
          <table:table-cell table:style-name="ce69" office:value-type="float" office:value="1531355.86" calcext:value-type="float">
            <text:p><text:s/>1 531 355,8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20058:2903</text:p>
          </table:table-cell>
          <table:table-cell table:style-name="ce69" office:value-type="float" office:value="1233813.98" calcext:value-type="float">
            <text:p><text:s/>1 233 813,9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20058:2947</text:p>
          </table:table-cell>
          <table:table-cell table:style-name="ce69" office:value-type="float" office:value="1135438.22" calcext:value-type="float">
            <text:p><text:s/>1 135 438,2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20058:2948</text:p>
          </table:table-cell>
          <table:table-cell table:style-name="ce69" office:value-type="float" office:value="1224111.29" calcext:value-type="float">
            <text:p><text:s/>1 224 111,2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20063:598</text:p>
          </table:table-cell>
          <table:table-cell table:style-name="ce69" office:value-type="float" office:value="289622.46" calcext:value-type="float">
            <text:p><text:s/>289 622,4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20097:248</text:p>
          </table:table-cell>
          <table:table-cell table:style-name="ce69" office:value-type="float" office:value="401550.8" calcext:value-type="float">
            <text:p><text:s/>401 550,8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20100:936</text:p>
          </table:table-cell>
          <table:table-cell table:style-name="ce69" office:value-type="float" office:value="1185730.35" calcext:value-type="float">
            <text:p><text:s/>1 185 730,3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20100:942</text:p>
          </table:table-cell>
          <table:table-cell table:style-name="ce69" office:value-type="float" office:value="1603227.3" calcext:value-type="float">
            <text:p><text:s/>1 603 227,3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20108:766</text:p>
          </table:table-cell>
          <table:table-cell table:style-name="ce69" office:value-type="float" office:value="1668929.04" calcext:value-type="float">
            <text:p><text:s/>1 668 929,0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20122:145</text:p>
          </table:table-cell>
          <table:table-cell table:style-name="ce69" office:value-type="float" office:value="1648578.25" calcext:value-type="float">
            <text:p><text:s/>1 648 578,2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20122:156</text:p>
          </table:table-cell>
          <table:table-cell table:style-name="ce69" office:value-type="float" office:value="1323387" calcext:value-type="float">
            <text:p><text:s/>1 323 387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20122:160</text:p>
          </table:table-cell>
          <table:table-cell table:style-name="ce69" office:value-type="float" office:value="1741773.86" calcext:value-type="float">
            <text:p><text:s/>1 741 773,8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20122:161</text:p>
          </table:table-cell>
          <table:table-cell table:style-name="ce69" office:value-type="float" office:value="1780881.04" calcext:value-type="float">
            <text:p><text:s/>1 780 881,0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20122:176</text:p>
          </table:table-cell>
          <table:table-cell table:style-name="ce69" office:value-type="float" office:value="1537213.2" calcext:value-type="float">
            <text:p><text:s/>1 537 213,2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20122:177</text:p>
          </table:table-cell>
          <table:table-cell table:style-name="ce69" office:value-type="float" office:value="1780881.04" calcext:value-type="float">
            <text:p><text:s/>1 780 881,0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20122:178</text:p>
          </table:table-cell>
          <table:table-cell table:style-name="ce69" office:value-type="float" office:value="1668372.5" calcext:value-type="float">
            <text:p><text:s/>1 668 372,5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20132:793</text:p>
          </table:table-cell>
          <table:table-cell table:style-name="ce69" office:value-type="float" office:value="1339034.99" calcext:value-type="float">
            <text:p><text:s/>1 339 034,9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20132:802</text:p>
          </table:table-cell>
          <table:table-cell table:style-name="ce69" office:value-type="float" office:value="857261.3" calcext:value-type="float">
            <text:p><text:s/>857 261,3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20132:824</text:p>
          </table:table-cell>
          <table:table-cell table:style-name="ce69" office:value-type="float" office:value="1128155.91" calcext:value-type="float">
            <text:p><text:s/>1 128 155,9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20144:54</text:p>
          </table:table-cell>
          <table:table-cell table:style-name="ce69" office:value-type="float" office:value="435916.52" calcext:value-type="float">
            <text:p><text:s/>435 916,5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20287:2564</text:p>
          </table:table-cell>
          <table:table-cell table:style-name="ce69" office:value-type="float" office:value="1584177.19" calcext:value-type="float">
            <text:p><text:s/>1 584 177,1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20287:2951</text:p>
          </table:table-cell>
          <table:table-cell table:style-name="ce69" office:value-type="float" office:value="5155044.18" calcext:value-type="float">
            <text:p><text:s/>5 155 044,1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20287:2952</text:p>
          </table:table-cell>
          <table:table-cell table:style-name="ce69" office:value-type="float" office:value="2974639.57" calcext:value-type="float">
            <text:p><text:s/>2 974 639,5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20287:2953</text:p>
          </table:table-cell>
          <table:table-cell table:style-name="ce69" office:value-type="float" office:value="7196420.13" calcext:value-type="float">
            <text:p><text:s/>7 196 420,1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20287:2955</text:p>
          </table:table-cell>
          <table:table-cell table:style-name="ce69" office:value-type="float" office:value="1699290.77" calcext:value-type="float">
            <text:p><text:s/>1 699 290,7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20516:305</text:p>
          </table:table-cell>
          <table:table-cell table:style-name="ce69" office:value-type="float" office:value="134071.2" calcext:value-type="float">
            <text:p><text:s/>134 071,2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20659:1369</text:p>
          </table:table-cell>
          <table:table-cell table:style-name="ce69" office:value-type="float" office:value="659817.43" calcext:value-type="float">
            <text:p><text:s/>659 817,4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20659:622</text:p>
          </table:table-cell>
          <table:table-cell table:style-name="ce69" office:value-type="float" office:value="1303071.95" calcext:value-type="float">
            <text:p><text:s/>1 303 071,9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20659:624</text:p>
          </table:table-cell>
          <table:table-cell table:style-name="ce69" office:value-type="float" office:value="1735441.36" calcext:value-type="float">
            <text:p><text:s/>1 735 441,3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21026:93</text:p>
          </table:table-cell>
          <table:table-cell table:style-name="ce69" office:value-type="float" office:value="333232.17" calcext:value-type="float">
            <text:p><text:s/>333 232,1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1142:501</text:p>
          </table:table-cell>
          <table:table-cell table:style-name="ce69" office:value-type="float" office:value="237903.35" calcext:value-type="float">
            <text:p><text:s/>237 903,3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2001:779</text:p>
          </table:table-cell>
          <table:table-cell table:style-name="ce69" office:value-type="float" office:value="422415.24" calcext:value-type="float">
            <text:p><text:s/>422 415,2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30006:325</text:p>
          </table:table-cell>
          <table:table-cell table:style-name="ce69" office:value-type="float" office:value="2154570.26" calcext:value-type="float">
            <text:p><text:s/>2 154 570,2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30032:67</text:p>
          </table:table-cell>
          <table:table-cell table:style-name="ce69" office:value-type="float" office:value="372706.27" calcext:value-type="float">
            <text:p><text:s/>372 706,2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30042:441</text:p>
          </table:table-cell>
          <table:table-cell table:style-name="ce69" office:value-type="float" office:value="1313885.48" calcext:value-type="float">
            <text:p><text:s/>1 313 885,4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30054:2075</text:p>
          </table:table-cell>
          <table:table-cell table:style-name="ce69" office:value-type="float" office:value="84596.4" calcext:value-type="float">
            <text:p><text:s/>84 596,4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30064:251</text:p>
          </table:table-cell>
          <table:table-cell table:style-name="ce69" office:value-type="float" office:value="6215055.91" calcext:value-type="float">
            <text:p><text:s/>6 215 055,9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30067:1126</text:p>
          </table:table-cell>
          <table:table-cell table:style-name="ce69" office:value-type="float" office:value="402974.74" calcext:value-type="float">
            <text:p><text:s/>402 974,7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30068:4573</text:p>
          </table:table-cell>
          <table:table-cell table:style-name="ce69" office:value-type="float" office:value="4617619.66" calcext:value-type="float">
            <text:p><text:s/>4 617 619,6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30068:4590</text:p>
          </table:table-cell>
          <table:table-cell table:style-name="ce69" office:value-type="float" office:value="11017911.78" calcext:value-type="float">
            <text:p><text:s/>11 017 911,7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30068:4596</text:p>
          </table:table-cell>
          <table:table-cell table:style-name="ce69" office:value-type="float" office:value="625494.94" calcext:value-type="float">
            <text:p><text:s/>625 494,9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30068:4609</text:p>
          </table:table-cell>
          <table:table-cell table:style-name="ce69" office:value-type="float" office:value="5476137.98" calcext:value-type="float">
            <text:p><text:s/>5 476 137,9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30068:4736</text:p>
          </table:table-cell>
          <table:table-cell table:style-name="ce69" office:value-type="float" office:value="30656384.93" calcext:value-type="float">
            <text:p><text:s/>30 656 384,9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30068:4737</text:p>
          </table:table-cell>
          <table:table-cell table:style-name="ce69" office:value-type="float" office:value="10576868.02" calcext:value-type="float">
            <text:p><text:s/>10 576 868,0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30079:916</text:p>
          </table:table-cell>
          <table:table-cell table:style-name="ce69" office:value-type="float" office:value="1629052.46" calcext:value-type="float">
            <text:p><text:s/>1 629 052,4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30257:106</text:p>
          </table:table-cell>
          <table:table-cell table:style-name="ce69" office:value-type="float" office:value="21200828.27" calcext:value-type="float">
            <text:p><text:s/>21 200 828,2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30291:108</text:p>
          </table:table-cell>
          <table:table-cell table:style-name="ce69" office:value-type="float" office:value="1308929.76" calcext:value-type="float">
            <text:p><text:s/>1 308 929,7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30605:87</text:p>
          </table:table-cell>
          <table:table-cell table:style-name="ce69" office:value-type="float" office:value="345191.85" calcext:value-type="float">
            <text:p><text:s/>345 191,8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30901:1457</text:p>
          </table:table-cell>
          <table:table-cell table:style-name="ce69" office:value-type="float" office:value="211729.6" calcext:value-type="float">
            <text:p><text:s/>211 729,6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32038:652</text:p>
          </table:table-cell>
          <table:table-cell table:style-name="ce69" office:value-type="float" office:value="1048680.8" calcext:value-type="float">
            <text:p><text:s/>1 048 680,8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32109:348</text:p>
          </table:table-cell>
          <table:table-cell table:style-name="ce69" office:value-type="float" office:value="2077494.5" calcext:value-type="float">
            <text:p><text:s/>2 077 494,5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40009:612</text:p>
          </table:table-cell>
          <table:table-cell table:style-name="ce69" office:value-type="float" office:value="699890.22" calcext:value-type="float">
            <text:p><text:s/>699 890,2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40046:254</text:p>
          </table:table-cell>
          <table:table-cell table:style-name="ce69" office:value-type="float" office:value="445897.8" calcext:value-type="float">
            <text:p><text:s/>445 897,8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40100:1214</text:p>
          </table:table-cell>
          <table:table-cell table:style-name="ce69" office:value-type="float" office:value="1502382.29" calcext:value-type="float">
            <text:p><text:s/>1 502 382,2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40126:674</text:p>
          </table:table-cell>
          <table:table-cell table:style-name="ce69" office:value-type="float" office:value="726348.39" calcext:value-type="float">
            <text:p><text:s/>726 348,3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40552:23</text:p>
          </table:table-cell>
          <table:table-cell table:style-name="ce69" office:value-type="float" office:value="664022.45" calcext:value-type="float">
            <text:p><text:s/>664 022,4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40703:142</text:p>
          </table:table-cell>
          <table:table-cell table:style-name="ce69" office:value-type="float" office:value="206865.36" calcext:value-type="float">
            <text:p><text:s/>206 865,3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40703:143</text:p>
          </table:table-cell>
          <table:table-cell table:style-name="ce69" office:value-type="float" office:value="245896.56" calcext:value-type="float">
            <text:p><text:s/>245 896,5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40719:175</text:p>
          </table:table-cell>
          <table:table-cell table:style-name="ce69" office:value-type="float" office:value="949172.86" calcext:value-type="float">
            <text:p><text:s/>949 172,8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40768:248</text:p>
          </table:table-cell>
          <table:table-cell table:style-name="ce69" office:value-type="float" office:value="247754.16" calcext:value-type="float">
            <text:p><text:s/>247 754,1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40828:342</text:p>
          </table:table-cell>
          <table:table-cell table:style-name="ce69" office:value-type="float" office:value="1063763.18" calcext:value-type="float">
            <text:p><text:s/>1 063 763,1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40828:343</text:p>
          </table:table-cell>
          <table:table-cell table:style-name="ce69" office:value-type="float" office:value="1637965.58" calcext:value-type="float">
            <text:p><text:s/>1 637 965,5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40841:1081</text:p>
          </table:table-cell>
          <table:table-cell table:style-name="ce69" office:value-type="float" office:value="108445.62" calcext:value-type="float">
            <text:p><text:s/>108 445,6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40841:1082</text:p>
          </table:table-cell>
          <table:table-cell table:style-name="ce69" office:value-type="float" office:value="103704.83" calcext:value-type="float">
            <text:p><text:s/>103 704,83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40841:1083</text:p>
          </table:table-cell>
          <table:table-cell table:style-name="ce69" office:value-type="float" office:value="246521.18" calcext:value-type="float">
            <text:p><text:s/>246 521,1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40841:1117</text:p>
          </table:table-cell>
          <table:table-cell table:style-name="ce69" office:value-type="float" office:value="877554.28" calcext:value-type="float">
            <text:p><text:s/>877 554,2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40841:1345</text:p>
          </table:table-cell>
          <table:table-cell table:style-name="ce69" office:value-type="float" office:value="158477" calcext:value-type="float">
            <text:p><text:s/>158 477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40841:1347</text:p>
          </table:table-cell>
          <table:table-cell table:style-name="ce69" office:value-type="float" office:value="159008.8" calcext:value-type="float">
            <text:p><text:s/>159 008,8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40841:1348</text:p>
          </table:table-cell>
          <table:table-cell table:style-name="ce69" office:value-type="float" office:value="157413.39" calcext:value-type="float">
            <text:p><text:s/>157 413,3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40841:1388</text:p>
          </table:table-cell>
          <table:table-cell table:style-name="ce69" office:value-type="float" office:value="264601.65" calcext:value-type="float">
            <text:p><text:s/>264 601,6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40841:1389</text:p>
          </table:table-cell>
          <table:table-cell table:style-name="ce69" office:value-type="float" office:value="261049.95" calcext:value-type="float">
            <text:p><text:s/>261 049,9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40841:1397</text:p>
          </table:table-cell>
          <table:table-cell table:style-name="ce69" office:value-type="float" office:value="222821.7" calcext:value-type="float">
            <text:p><text:s/>222 821,7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40841:1398</text:p>
          </table:table-cell>
          <table:table-cell table:style-name="ce69" office:value-type="float" office:value="167492.66" calcext:value-type="float">
            <text:p><text:s/>167 492,6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40841:1568</text:p>
          </table:table-cell>
          <table:table-cell table:style-name="ce69" office:value-type="float" office:value="150947.25" calcext:value-type="float">
            <text:p><text:s/>150 947,2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40841:927</text:p>
          </table:table-cell>
          <table:table-cell table:style-name="ce69" office:value-type="float" office:value="150355.3" calcext:value-type="float">
            <text:p><text:s/>150 355,3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41038:49</text:p>
          </table:table-cell>
          <table:table-cell table:style-name="ce69" office:value-type="float" office:value="391534.31" calcext:value-type="float">
            <text:p><text:s/>391 534,3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41123:361</text:p>
          </table:table-cell>
          <table:table-cell table:style-name="ce69" office:value-type="float" office:value="260814.81" calcext:value-type="float">
            <text:p><text:s/>260 814,81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41137:552</text:p>
          </table:table-cell>
          <table:table-cell table:style-name="ce69" office:value-type="float" office:value="252192.79" calcext:value-type="float">
            <text:p><text:s/>252 192,7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41315:178</text:p>
          </table:table-cell>
          <table:table-cell table:style-name="ce69" office:value-type="float" office:value="1562851.77" calcext:value-type="float">
            <text:p><text:s/>1 562 851,77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41457:143</text:p>
          </table:table-cell>
          <table:table-cell table:style-name="ce69" office:value-type="float" office:value="1580532" calcext:value-type="float">
            <text:p><text:s/>1 580 532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41629:201</text:p>
          </table:table-cell>
          <table:table-cell table:style-name="ce69" office:value-type="float" office:value="216731.16" calcext:value-type="float">
            <text:p><text:s/>216 731,1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41629:202</text:p>
          </table:table-cell>
          <table:table-cell table:style-name="ce69" office:value-type="float" office:value="73447.78" calcext:value-type="float">
            <text:p><text:s/>73 447,78 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41629:92</text:p>
          </table:table-cell>
          <table:table-cell table:style-name="ce69" office:value-type="float" office:value="475604.49" calcext:value-type="float">
            <text:p><text:s/>475 604,4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41796:65</text:p>
          </table:table-cell>
          <table:table-cell table:style-name="ce69" office:value-type="float" office:value="357775.25" calcext:value-type="float">
            <text:p><text:s/>357 775,2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41797:154</text:p>
          </table:table-cell>
          <table:table-cell table:style-name="ce69" office:value-type="float" office:value="91943.5" calcext:value-type="float">
            <text:p><text:s/>91 943,5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41797:156</text:p>
          </table:table-cell>
          <table:table-cell table:style-name="ce69" office:value-type="float" office:value="94667.85" calcext:value-type="float">
            <text:p><text:s/>94 667,85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41797:165</text:p>
          </table:table-cell>
          <table:table-cell table:style-name="ce69" office:value-type="float" office:value="128783.88" calcext:value-type="float">
            <text:p><text:s/>128 783,88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42053:833</text:p>
          </table:table-cell>
          <table:table-cell table:style-name="ce69" office:value-type="float" office:value="513836.89" calcext:value-type="float">
            <text:p><text:s/>513 836,8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19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3:010803:197</text:p>
          </table:table-cell>
          <table:table-cell table:style-name="ce69" office:value-type="float" office:value="87590.59" calcext:value-type="float">
            <text:p><text:s/>87 590,5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3:010803:200</text:p>
          </table:table-cell>
          <table:table-cell table:style-name="ce69" office:value-type="float" office:value="441907.72" calcext:value-type="float">
            <text:p><text:s/>441 907,7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3:020101:967</text:p>
          </table:table-cell>
          <table:table-cell table:style-name="ce69" office:value-type="float" office:value="474660.4" calcext:value-type="float">
            <text:p><text:s/>474 660,4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3:020101:968</text:p>
          </table:table-cell>
          <table:table-cell table:style-name="ce69" office:value-type="float" office:value="1305914.8" calcext:value-type="float">
            <text:p><text:s/>1 305 914,8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3:020101:969</text:p>
          </table:table-cell>
          <table:table-cell table:style-name="ce69" office:value-type="float" office:value="1110157.32" calcext:value-type="float">
            <text:p><text:s/>1 110 157,3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3:020101:970</text:p>
          </table:table-cell>
          <table:table-cell table:style-name="ce69" office:value-type="float" office:value="449584.26" calcext:value-type="float">
            <text:p><text:s/>449 584,2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3:020101:972</text:p>
          </table:table-cell>
          <table:table-cell table:style-name="ce69" office:value-type="float" office:value="1077136.86" calcext:value-type="float">
            <text:p><text:s/>1 077 136,8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3:020101:973</text:p>
          </table:table-cell>
          <table:table-cell table:style-name="ce69" office:value-type="float" office:value="5922891" calcext:value-type="float">
            <text:p><text:s/>5 922 891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3:020101:974</text:p>
          </table:table-cell>
          <table:table-cell table:style-name="ce69" office:value-type="float" office:value="821028.24" calcext:value-type="float">
            <text:p><text:s/>821 028,2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3:020101:975</text:p>
          </table:table-cell>
          <table:table-cell table:style-name="ce69" office:value-type="float" office:value="927280" calcext:value-type="float">
            <text:p><text:s/>927 280,0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3:020101:976</text:p>
          </table:table-cell>
          <table:table-cell table:style-name="ce69" office:value-type="float" office:value="960788.19" calcext:value-type="float">
            <text:p><text:s/>960 788,1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3:020101:977</text:p>
          </table:table-cell>
          <table:table-cell table:style-name="ce69" office:value-type="float" office:value="1110157.32" calcext:value-type="float">
            <text:p><text:s/>1 110 157,3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3:020101:978</text:p>
          </table:table-cell>
          <table:table-cell table:style-name="ce69" office:value-type="float" office:value="1295069.99" calcext:value-type="float">
            <text:p><text:s/>1 295 069,99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3:020101:979</text:p>
          </table:table-cell>
          <table:table-cell table:style-name="ce69" office:value-type="float" office:value="887137.2" calcext:value-type="float">
            <text:p><text:s/>887 137,20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3:020101:980</text:p>
          </table:table-cell>
          <table:table-cell table:style-name="ce69" office:value-type="float" office:value="1110157.32" calcext:value-type="float">
            <text:p><text:s/>1 110 157,32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3:020101:982</text:p>
          </table:table-cell>
          <table:table-cell table:style-name="ce69" office:value-type="float" office:value="1075039.54" calcext:value-type="float">
            <text:p><text:s/>1 075 039,54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3:020101:984</text:p>
          </table:table-cell>
          <table:table-cell table:style-name="ce69" office:value-type="float" office:value="1077136.86" calcext:value-type="float">
            <text:p><text:s/>1 077 136,86 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 table:number-rows-repeated="91">
          <table:table-cell table:number-columns-repeated="1024"/>
        </table:table-row>
        <table:table-row table:style-name="ro1" table:number-rows-repeated="10"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2" table:default-cell-style-name="ce65"/>
        <table:table-column table:style-name="co13" table:default-cell-style-name="ce76"/>
        <table:table-column table:style-name="co13" table:number-columns-repeated="2" table:default-cell-style-name="ce65"/>
        <table:table-column table:style-name="co1" table:number-columns-repeated="1015" table:default-cell-style-name="ce65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4:010106:130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5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10:110303:25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5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12:010311:1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5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12:010330:1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12:020659:136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12:020659:62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12:041629:201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12:041797:154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12:041797:165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010203:45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030103:7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050302:19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050302:261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060203:187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1:060203:25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1:150233:3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1:150407:66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2:020301:44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2:060101:60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2:060101:800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2:060101:88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2:080101:2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2:190101:13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2:220201:2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3:030101:5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3:060101:12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020102:91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040101:951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080103:79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080103:79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080103:794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080103:79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080103:79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080103:79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080103:79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080103:795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080103:795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080103:795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080103:796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080103:79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080103:79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080103:796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080103:796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80103:79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80103:797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80103:79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080103:797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080103:79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080103:79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080103:79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080103:79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080103:79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080103:799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080103:79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080103:799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080103:800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080103:800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080103:80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4:080103:801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4:080103:80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4:080103:801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080103:80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4:080103:801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4:080103:801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4:080103:801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4:080103:80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4:080103:80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4:080103:802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4:080103:80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4:080103:80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4:080103:80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4:080103:80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4:080103:80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4:080103:80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4:080103:803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4:080103:80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4:080103:80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4:080103:80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4:080103:80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4:080103:80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4:080103:80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4:080103:809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4:080103:810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4:080103:81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4:080103:811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4:080103:815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4:080103:81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4:080103:817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4:080103:830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4:080103:831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4:080103:83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4:160101:119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4:160101:12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5:040123:3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5:040132:6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5:100101:5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5:150102:14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6:040104:1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8:110110:195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8:110110:9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8:120116:1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9:050406:3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9:050413:75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9:051506:20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9:090202:1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9:090211:11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9:100101:15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9:100102:19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9:100103:8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9:100401:16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9:100401:230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9:110601:36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0:020401:266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0:050303:6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1:070201:80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1:130301:8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1:160101:20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10014:21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10259:7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10310:5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10310: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10311:10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10311:1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10311:11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10473: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12011: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20225: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20239:1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20250:15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20280:1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20280: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20579:1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20659:1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20659:1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20659:11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20659:11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20659:11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20659:12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20659:12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20659:12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20659:1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20659:1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20659:13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20659:14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20659:1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20659:1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20659:1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20659:15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20659:1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20659:15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20659:15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20659:15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20659:1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20659:16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20659:17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20659:17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20659:1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20659:1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20659:1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20661:1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20661:2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20738:1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20949:7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21135:20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1145:1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1145:3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30067:40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30067:4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30071:2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30182:19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30240: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30394:2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30750:7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32021:1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32125:2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40668: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40816: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41451:2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41538: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41561:4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42042:6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00:000000:332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01:030103:87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01:030103:8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01:030103:9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01:060202:307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01:060202:30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01:140201:135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01:150101:28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01:150102:208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01:150102:8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01:150203:57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01:150230:15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01:150304:61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01:150417:4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01:150417:4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01:150417:4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01:160110:1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02:060101:830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03:020101:9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03:100101:279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03:120103:6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04:010106:129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04:010106:139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04:080103:804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04:080103:8050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04:080103:8052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04:080103:8053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04:080103:805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04:080103:8057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04:080103:805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4:080103:8064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4:080103:8065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4:080103:806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4:080103:806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4:080103:8071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4:080103:8072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4:080103:8077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4:080103:807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4:080103:807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4:080103:809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4:080103:8111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04:080103:811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04:080103:812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04:080103:8132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04:080103:815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04:080103:8157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04:080103:8173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04:080103:830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05:040102:130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05:040126:186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05:100101:65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05:100101:65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06:070301:19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07:250801:13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08:010804:2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09:051506:41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09:051506:4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09:051506:5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09:051506:5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09:090211:121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0:030102:10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0:110303:30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0:110304:14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0:110305:16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0:110305:17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0:110305:19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0:110305:19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0:110305:194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0:110305:19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0:110305:194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0:110305:19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0:110305:20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0:110306:5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0:110306:5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0:110312:5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1:130301:346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00000:67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00000:67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00000:67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00000:762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10053:20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10066:15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10066:159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10066:230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10066:46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10066:81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10091:3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10092:226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10092:26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10092:8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10101:5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10122:2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10245:13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10249:3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10259:19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10259:27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10296:60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10306:4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10311:13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10311:140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10311:1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10311:1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10311:14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10311:165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10311:1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10330:7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10433:4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10434:12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10548:11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10548:39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10548:6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10560:1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10583:31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10614:3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10742:4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12070:2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12070:24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12070:25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12070:2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12070:3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12070:3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12070:3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12070:3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12070:3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12070:35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12070:3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20007:3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20007:3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20010:3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20010:33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20058:250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20058:271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20058:28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20058:28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20058:289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20063:5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20085: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20100:90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20100:9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20100:9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20108:6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20108:8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20132:79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20132:80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20132:8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20142:4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20142:44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20157:1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20225:4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20225:4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20238:126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20238:18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20238:27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20238:424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20250:7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20292:42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20307:192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20309:22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20309:45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20335:31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20366:8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20435:1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20490:14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20515:3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20516:2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20551:6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20551:69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20551:69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20551:6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20551:6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20564:10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20659:12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20659:12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20659:128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20659:12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20659:12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20659:12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20659:12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20659:12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20659:129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20659:129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20659:12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20659:12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20659:129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20659:129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20659:129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20659:129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20659:130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20659:130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20659:13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20659:130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20659:13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20659:130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20659:130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20659:13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20659:130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20659:130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20659:13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20659:131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20659:13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20659:131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20659:13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20659:131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20659:131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20659:131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20659:131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20659:131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20659:132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20659:13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20659:13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20659:13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20659:132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20659:132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20659:132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20659:13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20659:13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20659:13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20659:13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20659:13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20659:13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20659:133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20659:13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20659:13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20659:13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20659:133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20659:13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20659:13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20659:13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20659:13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20659:135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20659:135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20659:13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20659:13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20659:14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20659:141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20659:15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20659:15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20659:15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20659:160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20659:16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20659:50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20659:5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20659:50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20659:5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20659:50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20659:50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20659:5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20659:50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20659:50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20659:5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20659:51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20659:5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20659:51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20659:5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20659:51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20659:51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20659:51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20659:51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20659:51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20659:52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20659:5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20659:5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20659:5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20659:52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20659:52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20659:52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20659:5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20659:5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20659:5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20659:5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20659:5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20659:5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20659:53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20659:5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20659:5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20659:5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20659:53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20659:5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20659:5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20659:5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20659:5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20659:54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20659:5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20659:54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20659:54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20659:54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20659:5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20659:55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20659:56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20659:57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20659:57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20659:57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20659:5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20659:57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20659:5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20659:5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20659:5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20659:5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20659:57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20659:5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20659:5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20659:5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20659:58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20659:5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20659:5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20659:58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20659:5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20659:5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20659:5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20659:5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20659:5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20659:59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20659:59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20659:5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20659:5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20659:59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20659:59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20659:59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20659:59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20659:6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20659:63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20659:67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20659:67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20659:6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20659:67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20659:6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20659:6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20659:6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20659:6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20659:67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20659:6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20659:6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20659:6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20659:68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20659:6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20659:6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20659:6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20659:6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20659:6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20659:6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20659:6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20659:69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20659:69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20659:6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20659:6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20659:69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20659:69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20659:69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20659:69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20659:70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20659:70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12:020659:7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12:020659:70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12:020659:70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12:020659:70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12:020659:7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12:020659:70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12:020659:70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12:020659:7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12:020659:71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12:020659:7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12:020659:71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12:020659:7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12:020659:71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12:020659:71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12:020659:71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12:020659:72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12:020659:7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12:020659:7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12:020659:7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12:020659:72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12:020659:72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12:020659:72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12:020659:7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12:020659:7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12:020659:7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12:020659:7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12:020659:7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12:020659:7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12:020659:7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12:020659:7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12:020659:73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12:020659:7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12:020659:7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12:020659:7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12:020659:7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12:020659:74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12:020659:7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12:020659:74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12:020659:74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12:020659:74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12:020659:74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12:020659:7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12:020659:74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12:020659:7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12:020659:7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12:020659:7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12:020659:7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12:020659:75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12:020659:7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12:020659:75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12:020659:75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12:020659:75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12:020659:76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12:020659:7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12:020659:7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12:020659:76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12:020659:76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12:020659:76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12:020659:7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12:020659:76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12:020659:76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12:020659:76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12:020659:77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12:020659:77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12:020659:77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12:020659:7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12:020659:77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12:020659:7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12:020659:7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12:020659:7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12:020659:7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12:020659:77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12:020659:7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12:020659:7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12:020659:7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12:020659:78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12:020659:7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12:020659:7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12:020659:78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12:020659:7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12:020659:7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12:020659:7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12:020659:7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12:020659:7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12:020659:79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12:020659:79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12:020659:7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12:020659:7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12:020659:79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12:020659:79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12:020659:79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12:020659:79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12:020659:80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12:020659:80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12:020659:8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12:020659:80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12:020659:8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12:020659:80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12:020659:80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12:020659:8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12:020659:80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12:020659:8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12:020659:81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12:020659:8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12:020659:81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12:020659:8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12:020659:81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12:020659:81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12:020659:81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12:020659:8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12:020659:8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12:020659:835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12:020659:83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12:020659:837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12:020659:83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12:020659:83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12:020659:840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12:020659:841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12:020659:842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12:020659:843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12:020659:844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12:020659:845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12:020659:84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12:020659:87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12:020659:87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12:020659:8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12:020659:87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12:020659:8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12:020659:8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12:020659:8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12:020659:8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12:020659:87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12:020659:8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12:020659:8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12:020659:8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12:020659:88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12:020659:8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12:020659:8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12:020659:88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12:020659:8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12:020659:8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12:020659:8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12:020659:8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12:020659:8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12:020659:89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12:020659:89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12:020659:8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12:020659:8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12:020659:89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12:020706:6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12:020755:25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12:020807:37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12:020835:46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12:020835:6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12:020835:7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12:020837:15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12:021135:4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12:021135:4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12:021135:4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12:021135:4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12:021135:43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12:021135:4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12:021135:4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12:021136:224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12:021136:56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12:021139:3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12:030024:19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12:030024:276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12:030024:7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12:030050:1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12:030050:13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12:030050:1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12:030050:1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12:030050:1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12:030050:1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12:030050:1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12:030050:1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12:030050:1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12:030050:18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12:030050:1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12:030050:1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12:030054:164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12:030054:18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12:030054:18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12:030054:18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12:030054:18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12:030054:191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12:030054:195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12:030054:19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12:030054:19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12:030054:19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12:030054:19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12:030054:19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12:030054:19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12:030054:19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12:030054:19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12:030054:198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12:030054:198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12:030054:19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12:030054:19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12:030054:19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12:030054:19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12:030054:19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12:030054:199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12:030054:20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12:030054:20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12:030054:206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12:030054:207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12:030054:21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12:030054:21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12:030054:21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12:030054:22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12:030054:223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12:030054:22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12:030054:228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12:030054:22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12:030054:230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12:030054:230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12:030054:23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12:030054:232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12:030054:23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12:030054:23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12:030054:234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12:030054:235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12:030054:23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12:030054:239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12:030054:24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12:030054:24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12:030054:24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12:030054:24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12:030054:24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7" office:value-type="string" calcext:value-type="string">
            <text:p>30:12:030054:24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7" office:value-type="string" calcext:value-type="string">
            <text:p>30:12:030054:24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7" office:value-type="string" calcext:value-type="string">
            <text:p>30:12:030054:25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7" office:value-type="string" calcext:value-type="string">
            <text:p>30:12:030054:250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7" office:value-type="string" calcext:value-type="string">
            <text:p>30:12:030054:250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7" office:value-type="string" calcext:value-type="string">
            <text:p>30:12:030054:296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7" office:value-type="string" calcext:value-type="string">
            <text:p>30:12:030054:296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7" office:value-type="string" calcext:value-type="string">
            <text:p>30:12:030054:6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7" office:value-type="string" calcext:value-type="string">
            <text:p>30:12:030054:6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7" office:value-type="string" calcext:value-type="string">
            <text:p>30:12:030054:6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7" office:value-type="string" calcext:value-type="string">
            <text:p>30:12:030054:6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7" office:value-type="string" calcext:value-type="string">
            <text:p>30:12:030054:7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7" office:value-type="string" calcext:value-type="string">
            <text:p>30:12:030054:75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7" office:value-type="string" calcext:value-type="string">
            <text:p>30:12:030054:76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7" office:value-type="string" calcext:value-type="string">
            <text:p>30:12:030054:79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7" office:value-type="string" calcext:value-type="string">
            <text:p>30:12:030054:8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7" office:value-type="string" calcext:value-type="string">
            <text:p>30:12:030062:5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7" office:value-type="string" calcext:value-type="string">
            <text:p>30:12:030062:5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7" office:value-type="string" calcext:value-type="string">
            <text:p>30:12:030068:10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7" office:value-type="string" calcext:value-type="string">
            <text:p>30:12:030068:378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7" office:value-type="string" calcext:value-type="string">
            <text:p>30:12:030068:37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7" office:value-type="string" calcext:value-type="string">
            <text:p>30:12:030068:40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7" office:value-type="string" calcext:value-type="string">
            <text:p>30:12:030071:1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7" office:value-type="string" calcext:value-type="string">
            <text:p>30:12:030071:2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7" office:value-type="string" calcext:value-type="string">
            <text:p>30:12:030071:30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7" office:value-type="string" calcext:value-type="string">
            <text:p>30:12:030071:31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7" office:value-type="string" calcext:value-type="string">
            <text:p>30:12:030071:316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7" office:value-type="string" calcext:value-type="string">
            <text:p>30:12:030071:316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7" office:value-type="string" calcext:value-type="string">
            <text:p>30:12:030071:316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7" office:value-type="string" calcext:value-type="string">
            <text:p>30:12:030071:324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7" office:value-type="string" calcext:value-type="string">
            <text:p>30:12:030071:32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7" office:value-type="string" calcext:value-type="string">
            <text:p>30:12:030071:324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7" office:value-type="string" calcext:value-type="string">
            <text:p>30:12:030071:32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7" office:value-type="string" calcext:value-type="string">
            <text:p>30:12:030071:32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7" office:value-type="string" calcext:value-type="string">
            <text:p>30:12:030071:32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7" office:value-type="string" calcext:value-type="string">
            <text:p>30:12:030071:32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7" office:value-type="string" calcext:value-type="string">
            <text:p>30:12:030071:325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7" office:value-type="string" calcext:value-type="string">
            <text:p>30:12:030071:32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7" office:value-type="string" calcext:value-type="string">
            <text:p>30:12:030071:325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7" office:value-type="string" calcext:value-type="string">
            <text:p>30:12:030071:334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7" office:value-type="string" calcext:value-type="string">
            <text:p>30:12:030071:33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7" office:value-type="string" calcext:value-type="string">
            <text:p>30:12:030071:334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7" office:value-type="string" calcext:value-type="string">
            <text:p>30:12:030071:33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7" office:value-type="string" calcext:value-type="string">
            <text:p>30:12:030071:33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7" office:value-type="string" calcext:value-type="string">
            <text:p>30:12:030071:33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7" office:value-type="string" calcext:value-type="string">
            <text:p>30:12:030071:33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7" office:value-type="string" calcext:value-type="string">
            <text:p>30:12:030071:335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7" office:value-type="string" calcext:value-type="string">
            <text:p>30:12:030071:33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7" office:value-type="string" calcext:value-type="string">
            <text:p>30:12:030071:335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7" office:value-type="string" calcext:value-type="string">
            <text:p>30:12:030071:335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7" office:value-type="string" calcext:value-type="string">
            <text:p>30:12:030071:338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7" office:value-type="string" calcext:value-type="string">
            <text:p>30:12:030071:34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7" office:value-type="string" calcext:value-type="string">
            <text:p>30:12:030071:351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7" office:value-type="string" calcext:value-type="string">
            <text:p>30:12:030071:35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7" office:value-type="string" calcext:value-type="string">
            <text:p>30:12:030071:35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7" office:value-type="string" calcext:value-type="string">
            <text:p>30:12:030071:36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7" office:value-type="string" calcext:value-type="string">
            <text:p>30:12:030071:366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7" office:value-type="string" calcext:value-type="string">
            <text:p>30:12:030071:366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7" office:value-type="string" calcext:value-type="string">
            <text:p>30:12:030071:6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7" office:value-type="string" calcext:value-type="string">
            <text:p>30:12:030071:64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7" office:value-type="string" calcext:value-type="string">
            <text:p>30:12:030071:64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7" office:value-type="string" calcext:value-type="string">
            <text:p>30:12:030071:64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7" office:value-type="string" calcext:value-type="string">
            <text:p>30:12:030071:64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7" office:value-type="string" calcext:value-type="string">
            <text:p>30:12:030071:6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7" office:value-type="string" calcext:value-type="string">
            <text:p>30:12:030071:64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7" office:value-type="string" calcext:value-type="string">
            <text:p>30:12:030071:6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7" office:value-type="string" calcext:value-type="string">
            <text:p>30:12:030071:6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7" office:value-type="string" calcext:value-type="string">
            <text:p>30:12:030071:6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7" office:value-type="string" calcext:value-type="string">
            <text:p>30:12:030071:6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7" office:value-type="string" calcext:value-type="string">
            <text:p>30:12:030071:65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7" office:value-type="string" calcext:value-type="string">
            <text:p>30:12:030071:65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7" office:value-type="string" calcext:value-type="string">
            <text:p>30:12:030071:65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7" office:value-type="string" calcext:value-type="string">
            <text:p>30:12:030071:65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7" office:value-type="string" calcext:value-type="string">
            <text:p>30:12:030071:65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7" office:value-type="string" calcext:value-type="string">
            <text:p>30:12:030071:65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7" office:value-type="string" calcext:value-type="string">
            <text:p>30:12:030071:66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7" office:value-type="string" calcext:value-type="string">
            <text:p>30:12:030071:66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7" office:value-type="string" calcext:value-type="string">
            <text:p>30:12:030071:6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7" office:value-type="string" calcext:value-type="string">
            <text:p>30:12:030071:66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7" office:value-type="string" calcext:value-type="string">
            <text:p>30:12:030071:66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7" office:value-type="string" calcext:value-type="string">
            <text:p>30:12:030071:66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7" office:value-type="string" calcext:value-type="string">
            <text:p>30:12:030071:6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7" office:value-type="string" calcext:value-type="string">
            <text:p>30:12:030071:66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7" office:value-type="string" calcext:value-type="string">
            <text:p>30:12:030071:66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7" office:value-type="string" calcext:value-type="string">
            <text:p>30:12:030071:66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7" office:value-type="string" calcext:value-type="string">
            <text:p>30:12:030071:67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7" office:value-type="string" calcext:value-type="string">
            <text:p>30:12:030071:67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7" office:value-type="string" calcext:value-type="string">
            <text:p>30:12:030071:67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7" office:value-type="string" calcext:value-type="string">
            <text:p>30:12:030071:6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7" office:value-type="string" calcext:value-type="string">
            <text:p>30:12:030071:67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7" office:value-type="string" calcext:value-type="string">
            <text:p>30:12:030071:6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7" office:value-type="string" calcext:value-type="string">
            <text:p>30:12:030071:6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7" office:value-type="string" calcext:value-type="string">
            <text:p>30:12:030071:67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7" office:value-type="string" calcext:value-type="string">
            <text:p>30:12:030071:6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7" office:value-type="string" calcext:value-type="string">
            <text:p>30:12:030071:67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7" office:value-type="string" calcext:value-type="string">
            <text:p>30:12:030071:6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7" office:value-type="string" calcext:value-type="string">
            <text:p>30:12:030071:68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7" office:value-type="string" calcext:value-type="string">
            <text:p>30:12:030071:6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7" office:value-type="string" calcext:value-type="string">
            <text:p>30:12:030077:1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7" office:value-type="string" calcext:value-type="string">
            <text:p>30:12:030079:22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7" office:value-type="string" calcext:value-type="string">
            <text:p>30:12:030079:22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7" office:value-type="string" calcext:value-type="string">
            <text:p>30:12:030079:2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7" office:value-type="string" calcext:value-type="string">
            <text:p>30:12:030079:2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7" office:value-type="string" calcext:value-type="string">
            <text:p>30:12:030079:2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7" office:value-type="string" calcext:value-type="string">
            <text:p>30:12:030079:2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7" office:value-type="string" calcext:value-type="string">
            <text:p>30:12:030079:23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7" office:value-type="string" calcext:value-type="string">
            <text:p>30:12:030079:23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7" office:value-type="string" calcext:value-type="string">
            <text:p>30:12:030079:2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7" office:value-type="string" calcext:value-type="string">
            <text:p>30:12:030079:2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7" office:value-type="string" calcext:value-type="string">
            <text:p>30:12:030079:23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7" office:value-type="string" calcext:value-type="string">
            <text:p>30:12:030079:23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7" office:value-type="string" calcext:value-type="string">
            <text:p>30:12:030079:2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7" office:value-type="string" calcext:value-type="string">
            <text:p>30:12:030079:2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7" office:value-type="string" calcext:value-type="string">
            <text:p>30:12:030079:2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7" office:value-type="string" calcext:value-type="string">
            <text:p>30:12:030079:2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7" office:value-type="string" calcext:value-type="string">
            <text:p>30:12:030079:24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7" office:value-type="string" calcext:value-type="string">
            <text:p>30:12:030079:2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7" office:value-type="string" calcext:value-type="string">
            <text:p>30:12:030079:24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7" office:value-type="string" calcext:value-type="string">
            <text:p>30:12:030079:24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7" office:value-type="string" calcext:value-type="string">
            <text:p>30:12:030079:24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7" office:value-type="string" calcext:value-type="string">
            <text:p>30:12:030079:2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7" office:value-type="string" calcext:value-type="string">
            <text:p>30:12:030079:24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7" office:value-type="string" calcext:value-type="string">
            <text:p>30:12:030079:2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7" office:value-type="string" calcext:value-type="string">
            <text:p>30:12:030079:2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7" office:value-type="string" calcext:value-type="string">
            <text:p>30:12:030079:2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7" office:value-type="string" calcext:value-type="string">
            <text:p>30:12:030079:2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7" office:value-type="string" calcext:value-type="string">
            <text:p>30:12:030079:26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7" office:value-type="string" calcext:value-type="string">
            <text:p>30:12:030079:29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7" office:value-type="string" calcext:value-type="string">
            <text:p>30:12:030079:3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7" office:value-type="string" calcext:value-type="string">
            <text:p>30:12:030079:34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7" office:value-type="string" calcext:value-type="string">
            <text:p>30:12:030079:3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7" office:value-type="string" calcext:value-type="string">
            <text:p>30:12:030079:3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7" office:value-type="string" calcext:value-type="string">
            <text:p>30:12:030084:5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7" office:value-type="string" calcext:value-type="string">
            <text:p>30:12:030084:5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7" office:value-type="string" calcext:value-type="string">
            <text:p>30:12:030084:5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7" office:value-type="string" calcext:value-type="string">
            <text:p>30:12:030084:64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7" office:value-type="string" calcext:value-type="string">
            <text:p>30:12:030084:64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7" office:value-type="string" calcext:value-type="string">
            <text:p>30:12:030084:64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7" office:value-type="string" calcext:value-type="string">
            <text:p>30:12:030084:67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7" office:value-type="string" calcext:value-type="string">
            <text:p>30:12:030084:68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7" office:value-type="string" calcext:value-type="string">
            <text:p>30:12:030084:68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7" office:value-type="string" calcext:value-type="string">
            <text:p>30:12:030084:6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7" office:value-type="string" calcext:value-type="string">
            <text:p>30:12:030084:68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7" office:value-type="string" calcext:value-type="string">
            <text:p>30:12:030084:68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7" office:value-type="string" calcext:value-type="string">
            <text:p>30:12:030084:6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7" office:value-type="string" calcext:value-type="string">
            <text:p>30:12:030084:6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7" office:value-type="string" calcext:value-type="string">
            <text:p>30:12:030084:69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7" office:value-type="string" calcext:value-type="string">
            <text:p>30:12:030084:82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7" office:value-type="string" calcext:value-type="string">
            <text:p>30:12:030105:53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7" office:value-type="string" calcext:value-type="string">
            <text:p>30:12:030105:56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7" office:value-type="string" calcext:value-type="string">
            <text:p>30:12:030129:18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7" office:value-type="string" calcext:value-type="string">
            <text:p>30:12:030136:4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7" office:value-type="string" calcext:value-type="string">
            <text:p>30:12:030161:1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7" office:value-type="string" calcext:value-type="string">
            <text:p>30:12:030161:1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7" office:value-type="string" calcext:value-type="string">
            <text:p>30:12:030161:12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7" office:value-type="string" calcext:value-type="string">
            <text:p>30:12:030161:1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7" office:value-type="string" calcext:value-type="string">
            <text:p>30:12:030161:13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7" office:value-type="string" calcext:value-type="string">
            <text:p>30:12:030161:13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7" office:value-type="string" calcext:value-type="string">
            <text:p>30:12:030161:13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7" office:value-type="string" calcext:value-type="string">
            <text:p>30:12:030161:1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7" office:value-type="string" calcext:value-type="string">
            <text:p>30:12:030161:13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7" office:value-type="string" calcext:value-type="string">
            <text:p>30:12:030161:13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7" office:value-type="string" calcext:value-type="string">
            <text:p>30:12:030161:13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7" office:value-type="string" calcext:value-type="string">
            <text:p>30:12:030161:1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7" office:value-type="string" calcext:value-type="string">
            <text:p>30:12:030161:14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7" office:value-type="string" calcext:value-type="string">
            <text:p>30:12:030161:1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7" office:value-type="string" calcext:value-type="string">
            <text:p>30:12:030161:14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7" office:value-type="string" calcext:value-type="string">
            <text:p>30:12:030161:14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7" office:value-type="string" calcext:value-type="string">
            <text:p>30:12:030161:14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7" office:value-type="string" calcext:value-type="string">
            <text:p>30:12:030161:14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7" office:value-type="string" calcext:value-type="string">
            <text:p>30:12:030161:15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7" office:value-type="string" calcext:value-type="string">
            <text:p>30:12:030161:1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7" office:value-type="string" calcext:value-type="string">
            <text:p>30:12:030161:15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7" office:value-type="string" calcext:value-type="string">
            <text:p>30:12:030161:1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7" office:value-type="string" calcext:value-type="string">
            <text:p>30:12:030161:18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7" office:value-type="string" calcext:value-type="string">
            <text:p>30:12:030161:19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7" office:value-type="string" calcext:value-type="string">
            <text:p>30:12:030161:19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7" office:value-type="string" calcext:value-type="string">
            <text:p>30:12:030161:19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7" office:value-type="string" calcext:value-type="string">
            <text:p>30:12:030161:20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7" office:value-type="string" calcext:value-type="string">
            <text:p>30:12:030161:20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7" office:value-type="string" calcext:value-type="string">
            <text:p>30:12:030161:20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7" office:value-type="string" calcext:value-type="string">
            <text:p>30:12:030161:20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7" office:value-type="string" calcext:value-type="string">
            <text:p>30:12:030161:21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7" office:value-type="string" calcext:value-type="string">
            <text:p>30:12:030161:221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7" office:value-type="string" calcext:value-type="string">
            <text:p>30:12:030162:2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7" office:value-type="string" calcext:value-type="string">
            <text:p>30:12:030167:26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7" office:value-type="string" calcext:value-type="string">
            <text:p>30:12:030167:34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7" office:value-type="string" calcext:value-type="string">
            <text:p>30:12:030173: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7" office:value-type="string" calcext:value-type="string">
            <text:p>30:12:030173:6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7" office:value-type="string" calcext:value-type="string">
            <text:p>30:12:030179:19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7" office:value-type="string" calcext:value-type="string">
            <text:p>30:12:030179:19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7" office:value-type="string" calcext:value-type="string">
            <text:p>30:12:030179:19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7" office:value-type="string" calcext:value-type="string">
            <text:p>30:12:030179:290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7" office:value-type="string" calcext:value-type="string">
            <text:p>30:12:030179:295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7" office:value-type="string" calcext:value-type="string">
            <text:p>30:12:030179:29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7" office:value-type="string" calcext:value-type="string">
            <text:p>30:12:030179:29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7" office:value-type="string" calcext:value-type="string">
            <text:p>30:12:030179:29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7" office:value-type="string" calcext:value-type="string">
            <text:p>30:12:030179:302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7" office:value-type="string" calcext:value-type="string">
            <text:p>30:12:030179:305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7" office:value-type="string" calcext:value-type="string">
            <text:p>30:12:030179:39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7" office:value-type="string" calcext:value-type="string">
            <text:p>30:12:030179:39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7" office:value-type="string" calcext:value-type="string">
            <text:p>30:12:030179:39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7" office:value-type="string" calcext:value-type="string">
            <text:p>30:12:030179:40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7" office:value-type="string" calcext:value-type="string">
            <text:p>30:12:030179:40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7" office:value-type="string" calcext:value-type="string">
            <text:p>30:12:030179:46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7" office:value-type="string" calcext:value-type="string">
            <text:p>30:12:030179:4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7" office:value-type="string" calcext:value-type="string">
            <text:p>30:12:030179:51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7" office:value-type="string" calcext:value-type="string">
            <text:p>30:12:030179:54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7" office:value-type="string" calcext:value-type="string">
            <text:p>30:12:030179:547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7" office:value-type="string" calcext:value-type="string">
            <text:p>30:12:030179:550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7" office:value-type="string" calcext:value-type="string">
            <text:p>30:12:030179:551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7" office:value-type="string" calcext:value-type="string">
            <text:p>30:12:030179:55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7" office:value-type="string" calcext:value-type="string">
            <text:p>30:12:030179:55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7" office:value-type="string" calcext:value-type="string">
            <text:p>30:12:030179:563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7" office:value-type="string" calcext:value-type="string">
            <text:p>30:12:030179:564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7" office:value-type="string" calcext:value-type="string">
            <text:p>30:12:030179:565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7" office:value-type="string" calcext:value-type="string">
            <text:p>30:12:030179:56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7" office:value-type="string" calcext:value-type="string">
            <text:p>30:12:030179:56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7" office:value-type="string" calcext:value-type="string">
            <text:p>30:12:030179:57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7" office:value-type="string" calcext:value-type="string">
            <text:p>30:12:030179:582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7" office:value-type="string" calcext:value-type="string">
            <text:p>30:12:030179:593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7" office:value-type="string" calcext:value-type="string">
            <text:p>30:12:030179:59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7" office:value-type="string" calcext:value-type="string">
            <text:p>30:12:030179:59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7" office:value-type="string" calcext:value-type="string">
            <text:p>30:12:030179:600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7" office:value-type="string" calcext:value-type="string">
            <text:p>30:12:030179:602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7" office:value-type="string" calcext:value-type="string">
            <text:p>30:12:030179:603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7" office:value-type="string" calcext:value-type="string">
            <text:p>30:12:030179:60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7" office:value-type="string" calcext:value-type="string">
            <text:p>30:12:030179:62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7" office:value-type="string" calcext:value-type="string">
            <text:p>30:12:030198:36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7" office:value-type="string" calcext:value-type="string">
            <text:p>30:12:030198:46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7" office:value-type="string" calcext:value-type="string">
            <text:p>30:12:030201:7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7" office:value-type="string" calcext:value-type="string">
            <text:p>30:12:030232:5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7" office:value-type="string" calcext:value-type="string">
            <text:p>30:12:030241:4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7" office:value-type="string" calcext:value-type="string">
            <text:p>30:12:030256:27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7" office:value-type="string" calcext:value-type="string">
            <text:p>30:12:030288:1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7" office:value-type="string" calcext:value-type="string">
            <text:p>30:12:030324:33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7" office:value-type="string" calcext:value-type="string">
            <text:p>30:12:030387:93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7" office:value-type="string" calcext:value-type="string">
            <text:p>30:12:030387:94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7" office:value-type="string" calcext:value-type="string">
            <text:p>30:12:030643:88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7" office:value-type="string" calcext:value-type="string">
            <text:p>30:12:030771:197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7" office:value-type="string" calcext:value-type="string">
            <text:p>30:12:030784:29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7" office:value-type="string" calcext:value-type="string">
            <text:p>30:12:030787:61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7" office:value-type="string" calcext:value-type="string">
            <text:p>30:12:030791:64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7" office:value-type="string" calcext:value-type="string">
            <text:p>30:12:030833:291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7" office:value-type="string" calcext:value-type="string">
            <text:p>30:12:032078:52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7" office:value-type="string" calcext:value-type="string">
            <text:p>30:12:040076:67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7" office:value-type="string" calcext:value-type="string">
            <text:p>30:12:040147:4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7" office:value-type="string" calcext:value-type="string">
            <text:p>30:12:040271:35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7" office:value-type="string" calcext:value-type="string">
            <text:p>30:12:040286:228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7" office:value-type="string" calcext:value-type="string">
            <text:p>30:12:040446:1147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7" office:value-type="string" calcext:value-type="string">
            <text:p>30:12:040784:548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7" office:value-type="string" calcext:value-type="string">
            <text:p>30:12:040787:250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7" office:value-type="string" calcext:value-type="string">
            <text:p>30:12:040820:1052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7" office:value-type="string" calcext:value-type="string">
            <text:p>30:12:040841:1574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7" office:value-type="string" calcext:value-type="string">
            <text:p>30:12:040841:157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7" office:value-type="string" calcext:value-type="string">
            <text:p>30:12:040841:175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7" office:value-type="string" calcext:value-type="string">
            <text:p>30:12:041797:11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7" office:value-type="string" calcext:value-type="string">
            <text:p>30:12:041797:120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7" office:value-type="string" calcext:value-type="string">
            <text:p>30:12:041797:121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7" office:value-type="string" calcext:value-type="string">
            <text:p>30:12:041797:122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7" office:value-type="string" calcext:value-type="string">
            <text:p>30:12:041797:123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7" office:value-type="string" calcext:value-type="string">
            <text:p>30:12:041797:124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7" office:value-type="string" calcext:value-type="string">
            <text:p>30:12:041797:125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7" office:value-type="string" calcext:value-type="string">
            <text:p>30:12:041797:126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7" office:value-type="string" calcext:value-type="string">
            <text:p>30:12:041797:127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7" office:value-type="string" calcext:value-type="string">
            <text:p>30:12:041797:128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7" office:value-type="string" calcext:value-type="string">
            <text:p>30:12:041797:129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7" office:value-type="string" calcext:value-type="string">
            <text:p>30:12:041797:130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7" office:value-type="string" calcext:value-type="string">
            <text:p>30:12:041797:171</text:p>
          </table:table-cell>
          <table:table-cell table:number-columns-repeated="2"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7" office:value-type="string" calcext:value-type="string">
            <text:p>30:12:041797:79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7" office:value-type="string" calcext:value-type="string">
            <text:p>30:13:010126:586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7" office:value-type="string" calcext:value-type="string">
            <text:p>30:13:010224:35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7" office:value-type="string" calcext:value-type="string">
            <text:p>30:13:010301:1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number-columns-repeated="2"/>
          <table:table-cell table:style-name="ce65"/>
          <table:table-cell table:number-columns-repeated="1017"/>
        </table:table-row>
        <table:table-row table:style-name="ro1" table:number-rows-repeated="800">
          <table:table-cell table:number-columns-repeated="6"/>
          <table:table-cell table:style-name="ce65"/>
          <table:table-cell table:number-columns-repeated="1017"/>
        </table:table-row>
        <table:table-row table:style-name="ro1" table:number-rows-repeated="620">
          <table:table-cell table:style-name="ce66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9-15T15:37:26.165000000</dc:date>
    <meta:print-date>2020-08-20T09:13:54Z</meta:print-date>
    <meta:editing-duration>PT47S</meta:editing-duration>
    <meta:editing-cycles>3</meta:editing-cycles>
    <meta:document-statistic meta:table-count="3" meta:cell-count="5369" meta:object-count="0"/>
  </office:meta>
</office:document-meta>
</file>